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style:vertical-align="automatic" fo:background-color="transparent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4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4" table:default-cell-style-name="ce42"/>
        <table:table-column table:style-name="co3" table:default-cell-style-name="ce42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6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CNPJ: 03.776.284/0001-09</text:p>
          </table:table-cell>
          <table:table-cell table:number-columns-repeated="6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5">
            <text:p>BALANÇO ORÇAMENTÁRIO</text:p>
          </table:table-cell>
          <table:table-cell table:number-columns-repeated="6" table:style-name="ce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5">
            <text:p>Exercício findo em 31 de dezembro de 2022</text:p>
          </table:table-cell>
          <table:table-cell table:number-columns-repeated="6" table:style-name="ce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7">
            <text:p>(Em Reais)</text:p>
          </table:table-cell>
          <table:table-cell table:number-columns-repeated="6" table:style-name="ce5"/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8"/>
          <table:table-cell table:style-name="ce6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office:value-type="string" table:number-columns-spanned="5" table:number-rows-spanned="1" table:style-name="ce43">
            <text:p>RECEITAS ORÇAMENTÁRIAS</text:p>
          </table:table-cell>
          <table:covered-table-cell table:number-columns-repeated="4"/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Orçada</text:p>
          </table:table-cell>
          <table:table-cell table:style-name="ce15"/>
          <table:table-cell office:value-type="string" table:style-name="ce15">
            <text:p>Arrecad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11">
            <text:p>RECEITAS CORRENTES</text:p>
          </table:table-cell>
          <table:table-cell table:style-name="ce12"/>
          <table:table-cell office:value-type="float" office:value="348400000" table:style-name="ce16">
            <text:p><text:s/>348.400.000,00<text:s/></text:p>
          </table:table-cell>
          <table:table-cell table:style-name="ce17"/>
          <table:table-cell office:value-type="float" office:value="361433347.97000003" table:style-name="ce16">
            <text:p><text:s/>361.433.347,97<text:s/></text:p>
          </table:table-cell>
          <table:table-cell table:style-name="ce17"/>
          <table:table-cell office:value-type="float" office:value="-13033347.970000029" table:style-name="ce16">
            <text:p><text:s/>(13.033.347,97)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table:number-columns-repeated="5" table:style-name="ce17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 text:c="5"/>Receitas de Contribuições</text:p>
          </table:table-cell>
          <table:table-cell table:style-name="ce12"/>
          <table:table-cell office:value-type="float" office:value="195723019" table:style-name="ce16">
            <text:p><text:s/>195.723.019,00<text:s/></text:p>
          </table:table-cell>
          <table:table-cell table:style-name="ce17"/>
          <table:table-cell office:value-type="float" office:value="211011285.15000001" table:style-name="ce16">
            <text:p><text:s/>211.011.285,15<text:s/></text:p>
          </table:table-cell>
          <table:table-cell table:style-name="ce17"/>
          <table:table-cell office:value-type="float" office:value="-15288266.150000006" table:style-name="ce16">
            <text:p><text:s/>(15.288.266,15)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 text:c="5"/>Receitas Financeiras</text:p>
          </table:table-cell>
          <table:table-cell table:style-name="ce12"/>
          <table:table-cell office:value-type="float" office:value="4394373.0199999996" table:style-name="ce16">
            <text:p><text:s/>4.394.373,02<text:s/></text:p>
          </table:table-cell>
          <table:table-cell table:style-name="ce17"/>
          <table:table-cell office:value-type="float" office:value="10116404.57" table:style-name="ce16">
            <text:p><text:s/>10.116.404,57<text:s/></text:p>
          </table:table-cell>
          <table:table-cell table:style-name="ce17"/>
          <table:table-cell office:value-type="float" office:value="-5722031.5500000007" table:style-name="ce16">
            <text:p><text:s/>(5.722.031,55)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0">
            <text:p><text:s text:c="10"/>Receitas Imobiliárias</text:p>
          </table:table-cell>
          <table:table-cell table:style-name="ce12"/>
          <table:table-cell office:value-type="float" office:value="569948.99" table:style-name="ce19">
            <text:p><text:s/>569.948,99<text:s/></text:p>
          </table:table-cell>
          <table:table-cell table:style-name="ce18"/>
          <table:table-cell office:value-type="float" office:value="766049.5" table:style-name="ce19">
            <text:p><text:s/>766.049,50<text:s/></text:p>
          </table:table-cell>
          <table:table-cell table:style-name="ce18"/>
          <table:table-cell office:value-type="float" office:value="-196100.51" table:style-name="ce19">
            <text:p><text:s/>(196.100,51)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0">
            <text:p><text:s text:c="10"/>Receitas de Valores Mobiliários</text:p>
          </table:table-cell>
          <table:table-cell table:style-name="ce12"/>
          <table:table-cell office:value-type="float" office:value="3824424.03" table:style-name="ce19">
            <text:p><text:s/>3.824.424,03<text:s/></text:p>
          </table:table-cell>
          <table:table-cell table:style-name="ce18"/>
          <table:table-cell office:value-type="float" office:value="9350355.0700000003" table:style-name="ce19">
            <text:p><text:s/>9.350.355,07<text:s/></text:p>
          </table:table-cell>
          <table:table-cell table:style-name="ce18"/>
          <table:table-cell office:value-type="float" office:value="-5525931.040000001" table:style-name="ce19">
            <text:p><text:s/>(5.525.931,04)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 text:c="5"/>Receitas de Serviços e Vendas</text:p>
          </table:table-cell>
          <table:table-cell table:style-name="ce12"/>
          <table:table-cell office:value-type="float" office:value="106260000" table:style-name="ce16">
            <text:p><text:s/>106.260.000,00<text:s/></text:p>
          </table:table-cell>
          <table:table-cell table:style-name="ce17"/>
          <table:table-cell office:value-type="float" office:value="105618568.50999999" table:style-name="ce16">
            <text:p><text:s/>105.618.568,51<text:s/></text:p>
          </table:table-cell>
          <table:table-cell table:style-name="ce17"/>
          <table:table-cell office:value-type="float" office:value="641431.49000000954" table:style-name="ce16">
            <text:p><text:s/>641.431,49<text:s/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0">
            <text:p><text:s text:c="10"/>Serviços Tecnológicos</text:p>
          </table:table-cell>
          <table:table-cell table:style-name="ce12"/>
          <table:table-cell office:value-type="float" office:value="7322367.9900000002" table:style-name="ce19">
            <text:p><text:s/>7.322.367,99<text:s/></text:p>
          </table:table-cell>
          <table:table-cell table:style-name="ce18"/>
          <table:table-cell office:value-type="float" office:value="5042612.78" table:style-name="ce19">
            <text:p><text:s/>5.042.612,78<text:s/></text:p>
          </table:table-cell>
          <table:table-cell table:style-name="ce18"/>
          <table:table-cell office:value-type="float" office:value="2279755.21" table:style-name="ce19">
            <text:p><text:s/>2.279.755,21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Serviços de Consultoria e Assistência Técnica</text:p>
          </table:table-cell>
          <table:table-cell table:style-name="ce12"/>
          <table:table-cell office:value-type="float" office:value="11628052.380000001" table:style-name="ce19">
            <text:p><text:s/>11.628.052,38<text:s/></text:p>
          </table:table-cell>
          <table:table-cell table:style-name="ce18"/>
          <table:table-cell office:value-type="float" office:value="11910243.939999999" table:style-name="ce19">
            <text:p><text:s/>11.910.243,94<text:s/></text:p>
          </table:table-cell>
          <table:table-cell table:style-name="ce18"/>
          <table:table-cell office:value-type="float" office:value="-282191.55999999866" table:style-name="ce19">
            <text:p><text:s/>(282.191,56)</text:p>
          </table:table-cell>
          <table:table-cell table:style-name="ce12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Serviços Administrativos</text:p>
          </table:table-cell>
          <table:table-cell table:style-name="ce12"/>
          <table:table-cell office:value-type="float" office:value="46456.91" table:style-name="ce19">
            <text:p><text:s/>46.456,91<text:s/></text:p>
          </table:table-cell>
          <table:table-cell table:style-name="ce18"/>
          <table:table-cell office:value-type="float" office:value="58309.82" table:style-name="ce19">
            <text:p><text:s/>58.309,82<text:s/></text:p>
          </table:table-cell>
          <table:table-cell table:style-name="ce18"/>
          <table:table-cell office:value-type="float" office:value="-11852.909999999996" table:style-name="ce19">
            <text:p><text:s/>(11.852,91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Serviços Educacionais</text:p>
          </table:table-cell>
          <table:table-cell table:style-name="ce12"/>
          <table:table-cell office:value-type="float" office:value="76533959.989999995" table:style-name="ce19">
            <text:p><text:s/>76.533.959,99<text:s/></text:p>
          </table:table-cell>
          <table:table-cell table:style-name="ce18"/>
          <table:table-cell office:value-type="float" office:value="77436159.319999993" table:style-name="ce19">
            <text:p><text:s/>77.436.159,32<text:s/></text:p>
          </table:table-cell>
          <table:table-cell table:style-name="ce18"/>
          <table:table-cell office:value-type="float" office:value="-902199.32999999821" table:style-name="ce19">
            <text:p><text:s/>(902.199,33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Serviços Laboratoriais</text:p>
          </table:table-cell>
          <table:table-cell table:style-name="ce12"/>
          <table:table-cell office:value-type="float" office:value="10729162.73" table:style-name="ce19">
            <text:p><text:s/>10.729.162,73<text:s/></text:p>
          </table:table-cell>
          <table:table-cell table:style-name="ce18"/>
          <table:table-cell office:value-type="float" office:value="11171242.65" table:style-name="ce19">
            <text:p><text:s/>11.171.242,65<text:s/></text:p>
          </table:table-cell>
          <table:table-cell table:style-name="ce18"/>
          <table:table-cell office:value-type="float" office:value="-442079.91999999993" table:style-name="ce19">
            <text:p><text:s/>(442.079,92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Outras Receitas Correntes<text:s/></text:p>
          </table:table-cell>
          <table:table-cell table:style-name="ce12"/>
          <table:table-cell office:value-type="float" office:value="679446.98" table:style-name="ce16">
            <text:p><text:s/>679.446,98<text:s/></text:p>
          </table:table-cell>
          <table:table-cell table:style-name="ce18"/>
          <table:table-cell office:value-type="float" office:value="1181447.9400000002" table:style-name="ce16">
            <text:p><text:s/>1.181.447,94<text:s/></text:p>
          </table:table-cell>
          <table:table-cell table:style-name="ce18"/>
          <table:table-cell office:value-type="float" office:value="-502000.9600000002" table:style-name="ce16">
            <text:p><text:s/>(502.000,96)</text:p>
          </table:table-cell>
          <table:table-cell table:style-name="ce12"/>
          <table:table-cell table:style-name="ce2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Recuperação de Despesas</text:p>
          </table:table-cell>
          <table:table-cell table:style-name="ce12"/>
          <table:table-cell office:value-type="float" office:value="428312.19" table:style-name="ce19">
            <text:p><text:s/>428.312,19<text:s/></text:p>
          </table:table-cell>
          <table:table-cell table:style-name="ce18"/>
          <table:table-cell office:value-type="float" office:value="452313.25" table:style-name="ce19">
            <text:p><text:s/>452.313,25<text:s/></text:p>
          </table:table-cell>
          <table:table-cell table:style-name="ce18"/>
          <table:table-cell office:value-type="float" office:value="-24001.059999999998" table:style-name="ce19">
            <text:p><text:s/>(24.001,06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Multas e Juros de Mora</text:p>
          </table:table-cell>
          <table:table-cell table:style-name="ce12"/>
          <table:table-cell office:value-type="float" office:value="165246.07" table:style-name="ce19">
            <text:p><text:s/>165.246,07<text:s/></text:p>
          </table:table-cell>
          <table:table-cell table:style-name="ce18"/>
          <table:table-cell office:value-type="float" office:value="689139.79" table:style-name="ce19">
            <text:p><text:s/>689.139,79<text:s/></text:p>
          </table:table-cell>
          <table:table-cell table:style-name="ce18"/>
          <table:table-cell office:value-type="float" office:value="-523893.72000000003" table:style-name="ce19">
            <text:p><text:s/>(523.893,72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Descontos Obtidos</text:p>
          </table:table-cell>
          <table:table-cell table:style-name="ce12"/>
          <table:table-cell office:value-type="float" office:value="0" table:style-name="ce19">
            <text:p><text:s/>-<text:s/></text:p>
          </table:table-cell>
          <table:table-cell table:style-name="ce18"/>
          <table:table-cell office:value-type="float" office:value="560.57000000000005" table:style-name="ce19">
            <text:p><text:s/>560,57<text:s/></text:p>
          </table:table-cell>
          <table:table-cell table:style-name="ce18"/>
          <table:table-cell office:value-type="float" office:value="-560.57000000000005" table:style-name="ce19">
            <text:p><text:s/>(560,57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Indenizações e Restituições</text:p>
          </table:table-cell>
          <table:table-cell table:style-name="ce12"/>
          <table:table-cell office:value-type="float" office:value="85888.72" table:style-name="ce19">
            <text:p><text:s/>85.888,72<text:s/></text:p>
          </table:table-cell>
          <table:table-cell table:style-name="ce18"/>
          <table:table-cell office:value-type="float" office:value="39434.33" table:style-name="ce19">
            <text:p><text:s/>39.434,33<text:s/></text:p>
          </table:table-cell>
          <table:table-cell table:style-name="ce18"/>
          <table:table-cell office:value-type="float" office:value="46454.39" table:style-name="ce19">
            <text:p><text:s/>46.454,39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Transferências Correntes</text:p>
          </table:table-cell>
          <table:table-cell table:style-name="ce12"/>
          <table:table-cell office:value-type="float" office:value="41343161" table:style-name="ce16">
            <text:p><text:s/>41.343.161,00<text:s/></text:p>
          </table:table-cell>
          <table:table-cell table:style-name="ce18"/>
          <table:table-cell office:value-type="float" office:value="33505641.800000004" table:style-name="ce16">
            <text:p><text:s/>33.505.641,80<text:s/></text:p>
          </table:table-cell>
          <table:table-cell table:style-name="ce18"/>
          <table:table-cell office:value-type="float" office:value="7837519.1999999955" table:style-name="ce16">
            <text:p><text:s/>7.837.519,20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3">
            <text:p><text:s text:c="9"/>Convênio Entidades do <text:s/>Sistema Indústria<text:s/></text:p>
          </table:table-cell>
          <table:table-cell table:style-name="ce12"/>
          <table:table-cell office:value-type="float" office:value="1701702.43" table:style-name="ce19">
            <text:p><text:s/>1.701.702,43<text:s/></text:p>
          </table:table-cell>
          <table:table-cell table:style-name="ce18"/>
          <table:table-cell office:value-type="float" office:value="4924771.82" table:style-name="ce19">
            <text:p><text:s/>4.924.771,82<text:s/></text:p>
          </table:table-cell>
          <table:table-cell table:style-name="ce18"/>
          <table:table-cell office:value-type="float" office:value="-3223069.3900000006" table:style-name="ce19">
            <text:p><text:s/>(3.223.069,39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3">
            <text:p><text:s text:c="9"/>Convênio Entidades Públicas</text:p>
          </table:table-cell>
          <table:table-cell table:style-name="ce12"/>
          <table:table-cell office:value-type="float" office:value="3243774.81" table:style-name="ce19">
            <text:p><text:s/>3.243.774,81<text:s/></text:p>
          </table:table-cell>
          <table:table-cell table:style-name="ce18"/>
          <table:table-cell office:value-type="float" office:value="1532276.81" table:style-name="ce19">
            <text:p><text:s/>1.532.276,81<text:s/></text:p>
          </table:table-cell>
          <table:table-cell table:style-name="ce18"/>
          <table:table-cell office:value-type="float" office:value="1711498" table:style-name="ce19">
            <text:p><text:s/>1.711.498,00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9"/>Convênio Entidades Privadas</text:p>
          </table:table-cell>
          <table:table-cell table:style-name="ce12"/>
          <table:table-cell office:value-type="float" office:value="17109264.449999999" table:style-name="ce19">
            <text:p><text:s/>17.109.264,45<text:s/></text:p>
          </table:table-cell>
          <table:table-cell table:style-name="ce18"/>
          <table:table-cell office:value-type="float" office:value="9674719.9100000001" table:style-name="ce19">
            <text:p><text:s/>9.674.719,91<text:s/></text:p>
          </table:table-cell>
          <table:table-cell table:style-name="ce18"/>
          <table:table-cell office:value-type="float" office:value="7434544.5399999991" table:style-name="ce19">
            <text:p><text:s/>7.434.544,54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9"/>Apoios Financeiros à Projetos Estratégicos</text:p>
          </table:table-cell>
          <table:table-cell table:style-name="ce12"/>
          <table:table-cell office:value-type="float" office:value="19288419.309999999" table:style-name="ce19">
            <text:p><text:s/>19.288.419,31<text:s/></text:p>
          </table:table-cell>
          <table:table-cell table:style-name="ce18"/>
          <table:table-cell office:value-type="float" office:value="17373873.260000002" table:style-name="ce19">
            <text:p><text:s/>17.373.873,26<text:s/></text:p>
          </table:table-cell>
          <table:table-cell table:style-name="ce18"/>
          <table:table-cell office:value-type="float" office:value="1914546.049999997" table:style-name="ce19">
            <text:p><text:s/>1.914.546,05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RECEITAS DE CAPITAL</text:p>
          </table:table-cell>
          <table:table-cell table:style-name="ce12"/>
          <table:table-cell office:value-type="float" office:value="30200000" table:style-name="ce16">
            <text:p><text:s/>30.200.000,00<text:s/></text:p>
          </table:table-cell>
          <table:table-cell table:style-name="ce17"/>
          <table:table-cell office:value-type="float" office:value="11568313.919999998" table:style-name="ce16">
            <text:p><text:s/>11.568.313,92<text:s/></text:p>
          </table:table-cell>
          <table:table-cell table:style-name="ce17"/>
          <table:table-cell office:value-type="float" office:value="18631686.080000002" table:style-name="ce16">
            <text:p><text:s/>18.631.686,08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table:number-columns-repeated="5" table:style-name="ce17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Operações de Crédito</text:p>
          </table:table-cell>
          <table:table-cell table:style-name="ce12"/>
          <table:table-cell office:value-type="float" office:value="8583880.8900000006" table:style-name="ce16">
            <text:p><text:s/>8.583.880,89<text:s/></text:p>
          </table:table-cell>
          <table:table-cell table:style-name="ce18"/>
          <table:table-cell office:value-type="float" office:value="2944868.8" table:style-name="ce16">
            <text:p><text:s/>2.944.868,80<text:s/></text:p>
          </table:table-cell>
          <table:table-cell table:style-name="ce18"/>
          <table:table-cell office:value-type="float" office:value="5639012.0900000008" table:style-name="ce16">
            <text:p><text:s/>5.639.012,09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Externas</text:p>
          </table:table-cell>
          <table:table-cell table:style-name="ce12"/>
          <table:table-cell office:value-type="float" office:value="8583880.8900000006" table:style-name="ce19">
            <text:p><text:s/>8.583.880,89<text:s/></text:p>
          </table:table-cell>
          <table:table-cell table:style-name="ce18"/>
          <table:table-cell office:value-type="float" office:value="2944868.8" table:style-name="ce19">
            <text:p><text:s/>2.944.868,80<text:s/></text:p>
          </table:table-cell>
          <table:table-cell table:style-name="ce18"/>
          <table:table-cell office:value-type="float" office:value="5639012.0900000008" table:style-name="ce19">
            <text:p><text:s/>5.639.012,09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number-rows-repeated="2" table:style-name="ro3">
          <table:table-cell table:style-name="ce20"/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Outras Receitas de Capital</text:p>
          </table:table-cell>
          <table:table-cell table:style-name="ce12"/>
          <table:table-cell office:value-type="float" office:value="12999999.99" table:style-name="ce16">
            <text:p><text:s/>12.999.999,99<text:s/></text:p>
          </table:table-cell>
          <table:table-cell table:style-name="ce18"/>
          <table:table-cell office:value-type="float" office:value="0" table:style-name="ce24">
            <text:p><text:s/>-<text:s/></text:p>
          </table:table-cell>
          <table:table-cell table:style-name="ce18"/>
          <table:table-cell office:value-type="float" office:value="12999999.99" table:style-name="ce16">
            <text:p><text:s/>12.999.999,99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Saldo de Exercícios Anteriores</text:p>
          </table:table-cell>
          <table:table-cell table:style-name="ce12"/>
          <table:table-cell office:value-type="float" office:value="12999999.99" table:style-name="ce17">
            <text:p><text:s/>12.999.999,99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table:style-name="ce25"/>
          <table:table-cell office:value-type="float" office:value="12999999.99" table:style-name="ce17">
            <text:p><text:s/>12.999.999,99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Transferências de Capital</text:p>
          </table:table-cell>
          <table:table-cell table:style-name="ce12"/>
          <table:table-cell office:value-type="float" office:value="8616119.1199999992" table:style-name="ce16">
            <text:p><text:s/>8.616.119,12<text:s/></text:p>
          </table:table-cell>
          <table:table-cell table:style-name="ce18"/>
          <table:table-cell office:value-type="float" office:value="8623445.1199999992" table:style-name="ce16">
            <text:p><text:s/>8.623.445,12<text:s/></text:p>
          </table:table-cell>
          <table:table-cell table:style-name="ce18"/>
          <table:table-cell office:value-type="float" office:value="-7326" table:style-name="ce16">
            <text:p><text:s/>(7.326,00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Auxílios Extraordinários</text:p>
          </table:table-cell>
          <table:table-cell table:style-name="ce12"/>
          <table:table-cell office:value-type="float" office:value="8616119.1199999992" table:style-name="ce19">
            <text:p><text:s/>8.616.119,12<text:s/></text:p>
          </table:table-cell>
          <table:table-cell table:style-name="ce18"/>
          <table:table-cell office:value-type="float" office:value="8623445.1199999992" table:style-name="ce19">
            <text:p><text:s/>8.623.445,12<text:s/></text:p>
          </table:table-cell>
          <table:table-cell table:style-name="ce18"/>
          <table:table-cell office:value-type="float" office:value="-7326" table:style-name="ce19">
            <text:p><text:s/>(7.326,00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Soma</text:p>
          </table:table-cell>
          <table:table-cell table:style-name="ce12"/>
          <table:table-cell office:value-type="float" office:value="378600000" table:style-name="ce16">
            <text:p><text:s/>378.600.000,00<text:s/></text:p>
          </table:table-cell>
          <table:table-cell table:style-name="ce17"/>
          <table:table-cell office:value-type="float" office:value="373001661.89000005" table:style-name="ce16">
            <text:p><text:s/>373.001.661,89<text:s/></text:p>
          </table:table-cell>
          <table:table-cell table:style-name="ce17"/>
          <table:table-cell office:value-type="float" office:value="5598338.1099999547" table:style-name="ce16">
            <text:p><text:s/>5.598.338,11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Déficit</text:p>
          </table:table-cell>
          <table:table-cell table:style-name="ce12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style-name="ce12"/>
          <table:table-cell office:value-type="float" office:value="378600000" table:style-name="ce27">
            <text:p><text:s/>378.600.000,00<text:s/></text:p>
          </table:table-cell>
          <table:table-cell table:style-name="ce26"/>
          <table:table-cell office:value-type="float" office:value="373001661.89000005" table:style-name="ce27">
            <text:p><text:s/>373.001.661,89<text:s/></text:p>
          </table:table-cell>
          <table:table-cell table:style-name="ce26"/>
          <table:table-cell office:value-type="float" office:value="5598338.1099999547" table:style-name="ce27">
            <text:p><text:s/>5.598.338,11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table:style-name="ce11"/>
          <table:table-cell table:style-name="ce12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9">
            <text:p>As notas explicativas integram as demonstrações contábeis</text:p>
          </table:table-cell>
          <table:table-cell table:number-columns-repeated="6" table:style-name="ce2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number-columns-repeated="3" table:style-name="ce30"/>
          <table:table-cell table:number-columns-repeated="4" table:style-name="ce28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31"/>
          <table:table-cell table:style-name="ce12"/>
          <table:table-cell table:number-columns-repeated="5" table:style-name="ce28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office:value-type="string" table:number-columns-spanned="5" table:number-rows-spanned="1" table:style-name="ce44">
            <text:p>DESPESAS ORÇAMENTÁRIAS</text:p>
          </table:table-cell>
          <table:covered-table-cell table:number-columns-repeated="4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14"/>
          <table:table-cell office:value-type="string" table:style-name="ce32">
            <text:p>Autorizada<text:s/></text:p>
          </table:table-cell>
          <table:table-cell table:style-name="ce32"/>
          <table:table-cell office:value-type="string" table:style-name="ce32">
            <text:p>Realizada<text:s/></text:p>
          </table:table-cell>
          <table:table-cell table:style-name="ce32"/>
          <table:table-cell office:value-type="string" table:style-name="ce32">
            <text:p>Variação<text:s/>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11">
            <text:p>Despesas Correntes</text:p>
          </table:table-cell>
          <table:table-cell table:style-name="ce12"/>
          <table:table-cell office:value-type="float" office:value="314964400" table:style-name="ce16">
            <text:p><text:s/>314.964.400,00<text:s/></text:p>
          </table:table-cell>
          <table:table-cell table:style-name="ce17"/>
          <table:table-cell office:value-type="float" office:value="293737517.49000001" table:style-name="ce16">
            <text:p><text:s/>293.737.517,49<text:s/></text:p>
          </table:table-cell>
          <table:table-cell table:style-name="ce17"/>
          <table:table-cell office:value-type="float" office:value="21226882.50999999" table:style-name="ce16">
            <text:p><text:s/>21.226.882,51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table:number-columns-repeated="5" table:style-name="ce17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Pessoal e Encargos Sociais</text:p>
          </table:table-cell>
          <table:table-cell table:style-name="ce12"/>
          <table:table-cell office:value-type="float" office:value="173789493" table:style-name="ce16">
            <text:p><text:s/>173.789.493,00<text:s/></text:p>
          </table:table-cell>
          <table:table-cell table:style-name="ce17"/>
          <table:table-cell office:value-type="float" office:value="164744831.89999998" table:style-name="ce16">
            <text:p><text:s/>164.744.831,90<text:s/></text:p>
          </table:table-cell>
          <table:table-cell table:style-name="ce17"/>
          <table:table-cell office:value-type="float" office:value="9044661.1000000238" table:style-name="ce16">
            <text:p><text:s/>9.044.661,10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Ordenados e Salários</text:p>
          </table:table-cell>
          <table:table-cell table:style-name="ce12"/>
          <table:table-cell office:value-type="float" office:value="88740190.819999993" table:style-name="ce19">
            <text:p><text:s/>88.740.190,82<text:s/></text:p>
          </table:table-cell>
          <table:table-cell table:style-name="ce19"/>
          <table:table-cell office:value-type="float" office:value="83106240.819999993" table:style-name="ce19">
            <text:p><text:s/>83.106.240,82<text:s/></text:p>
          </table:table-cell>
          <table:table-cell table:style-name="ce19"/>
          <table:table-cell office:value-type="float" office:value="5633950" table:style-name="ce19">
            <text:p><text:s/>5.633.950,00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Encargos Trabalhistas</text:p>
          </table:table-cell>
          <table:table-cell table:style-name="ce12"/>
          <table:table-cell office:value-type="float" office:value="55691940.299999997" table:style-name="ce19">
            <text:p><text:s/>55.691.940,30<text:s/></text:p>
          </table:table-cell>
          <table:table-cell table:style-name="ce19"/>
          <table:table-cell office:value-type="float" office:value="55802193.549999997" table:style-name="ce19">
            <text:p><text:s/>55.802.193,55<text:s/></text:p>
          </table:table-cell>
          <table:table-cell table:style-name="ce19"/>
          <table:table-cell office:value-type="float" office:value="-110253.25" table:style-name="ce19">
            <text:p><text:s/>(110.253,25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Encargos Assistenciais</text:p>
          </table:table-cell>
          <table:table-cell table:style-name="ce12"/>
          <table:table-cell office:value-type="float" office:value="22439937.140000001" table:style-name="ce19">
            <text:p><text:s/>22.439.937,14<text:s/></text:p>
          </table:table-cell>
          <table:table-cell table:style-name="ce19"/>
          <table:table-cell office:value-type="float" office:value="20790045.140000001" table:style-name="ce19">
            <text:p><text:s/>20.790.045,14<text:s/></text:p>
          </table:table-cell>
          <table:table-cell table:style-name="ce19"/>
          <table:table-cell office:value-type="float" office:value="1649892" table:style-name="ce19">
            <text:p><text:s/>1.649.892,00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Bolsas e Estágios</text:p>
          </table:table-cell>
          <table:table-cell table:style-name="ce12"/>
          <table:table-cell office:value-type="float" office:value="6917424.7400000002" table:style-name="ce19">
            <text:p><text:s/>6.917.424,74<text:s/></text:p>
          </table:table-cell>
          <table:table-cell table:style-name="ce19"/>
          <table:table-cell office:value-type="float" office:value="5046352.3899999997" table:style-name="ce19">
            <text:p><text:s/>5.046.352,39<text:s/></text:p>
          </table:table-cell>
          <table:table-cell table:style-name="ce19"/>
          <table:table-cell office:value-type="float" office:value="1871072.3500000006" table:style-name="ce19">
            <text:p><text:s/>1.871.072,35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Transferências a Instituições Privadas</text:p>
          </table:table-cell>
          <table:table-cell table:style-name="ce12"/>
          <table:table-cell office:value-type="float" office:value="6763094.2599999998" table:style-name="ce16">
            <text:p><text:s/>6.763.094,26<text:s/></text:p>
          </table:table-cell>
          <table:table-cell table:style-name="ce18"/>
          <table:table-cell office:value-type="float" office:value="7066286.629999999" table:style-name="ce16">
            <text:p><text:s/>7.066.286,63<text:s/></text:p>
          </table:table-cell>
          <table:table-cell table:style-name="ce18"/>
          <table:table-cell office:value-type="float" office:value="-303192.36999999988" table:style-name="ce16">
            <text:p><text:s/>(303.192,37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3">
            <text:p><text:s text:c="10"/>Contribuição Federações</text:p>
          </table:table-cell>
          <table:table-cell table:style-name="ce12"/>
          <table:table-cell office:value-type="float" office:value="3020143.72" table:style-name="ce19">
            <text:p><text:s/>3.020.143,72<text:s/></text:p>
          </table:table-cell>
          <table:table-cell table:style-name="ce19"/>
          <table:table-cell office:value-type="float" office:value="3129207.6" table:style-name="ce19">
            <text:p><text:s/>3.129.207,60<text:s/></text:p>
          </table:table-cell>
          <table:table-cell table:style-name="ce19"/>
          <table:table-cell office:value-type="float" office:value="-109063.87999999989" table:style-name="ce19">
            <text:p><text:s/>(109.063,88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3">
            <text:p><text:s text:c="10"/>Contribuição IEL Núcleos Regionais</text:p>
          </table:table-cell>
          <table:table-cell table:style-name="ce12"/>
          <table:table-cell office:value-type="float" office:value="2890556.28" table:style-name="ce19">
            <text:p><text:s/>2.890.556,28<text:s/></text:p>
          </table:table-cell>
          <table:table-cell table:style-name="ce19"/>
          <table:table-cell office:value-type="float" office:value="3136093.51" table:style-name="ce19">
            <text:p><text:s/>3.136.093,51<text:s/></text:p>
          </table:table-cell>
          <table:table-cell table:style-name="ce19"/>
          <table:table-cell office:value-type="float" office:value="-245537.22999999998" table:style-name="ce19">
            <text:p><text:s/>(245.537,23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Auxílios a Terceiros</text:p>
          </table:table-cell>
          <table:table-cell table:style-name="ce12"/>
          <table:table-cell office:value-type="float" office:value="852394.26" table:style-name="ce19">
            <text:p><text:s/>852.394,26<text:s/></text:p>
          </table:table-cell>
          <table:table-cell table:style-name="ce19"/>
          <table:table-cell office:value-type="float" office:value="800985.52" table:style-name="ce19">
            <text:p><text:s/>800.985,52<text:s/></text:p>
          </table:table-cell>
          <table:table-cell table:style-name="ce19"/>
          <table:table-cell office:value-type="float" office:value="51408.739999999991" table:style-name="ce19">
            <text:p><text:s/>51.408,74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4"/>Outras Despesas Correntes (Aplicação Direta)</text:p>
          </table:table-cell>
          <table:table-cell table:style-name="ce12"/>
          <table:table-cell office:value-type="float" office:value="134411812.74000001" table:style-name="ce16">
            <text:p><text:s/>134.411.812,74<text:s/></text:p>
          </table:table-cell>
          <table:table-cell table:style-name="ce17"/>
          <table:table-cell office:value-type="float" office:value="121926398.96000001" table:style-name="ce16">
            <text:p><text:s/>121.926.398,96<text:s/></text:p>
          </table:table-cell>
          <table:table-cell table:style-name="ce17"/>
          <table:table-cell office:value-type="float" office:value="12485413.780000001" table:style-name="ce16">
            <text:p><text:s/>12.485.413,78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Ocupações e Utilidades</text:p>
          </table:table-cell>
          <table:table-cell table:style-name="ce12"/>
          <table:table-cell office:value-type="float" office:value="6411061.2599999998" table:style-name="ce19">
            <text:p><text:s/>6.411.061,26<text:s/></text:p>
          </table:table-cell>
          <table:table-cell table:style-name="ce19"/>
          <table:table-cell office:value-type="float" office:value="6119852.5899999999" table:style-name="ce19">
            <text:p><text:s/>6.119.852,59<text:s/></text:p>
          </table:table-cell>
          <table:table-cell table:style-name="ce19"/>
          <table:table-cell office:value-type="float" office:value="291208.66999999993" table:style-name="ce19">
            <text:p><text:s/>291.208,67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Materiais</text:p>
          </table:table-cell>
          <table:table-cell table:style-name="ce12"/>
          <table:table-cell office:value-type="float" office:value="23220712.109999999" table:style-name="ce19">
            <text:p><text:s/>23.220.712,11<text:s/></text:p>
          </table:table-cell>
          <table:table-cell table:style-name="ce19"/>
          <table:table-cell office:value-type="float" office:value="14711188.449999999" table:style-name="ce19">
            <text:p><text:s/>14.711.188,45<text:s/></text:p>
          </table:table-cell>
          <table:table-cell table:style-name="ce19"/>
          <table:table-cell office:value-type="float" office:value="8509523.6600000001" table:style-name="ce19">
            <text:p><text:s/>8.509.523,66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Transportes e Viagens</text:p>
          </table:table-cell>
          <table:table-cell table:style-name="ce12"/>
          <table:table-cell office:value-type="float" office:value="6335470.71" table:style-name="ce19">
            <text:p><text:s/>6.335.470,71<text:s/></text:p>
          </table:table-cell>
          <table:table-cell table:style-name="ce19"/>
          <table:table-cell office:value-type="float" office:value="6752982.5199999996" table:style-name="ce19">
            <text:p><text:s/>6.752.982,52<text:s/></text:p>
          </table:table-cell>
          <table:table-cell table:style-name="ce19"/>
          <table:table-cell office:value-type="float" office:value="-417511.80999999959" table:style-name="ce19">
            <text:p><text:s/>(417.511,81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Material de Distribuição Gratuita</text:p>
          </table:table-cell>
          <table:table-cell table:style-name="ce12"/>
          <table:table-cell office:value-type="float" office:value="1587269.1" table:style-name="ce19">
            <text:p><text:s/>1.587.269,10<text:s/></text:p>
          </table:table-cell>
          <table:table-cell table:style-name="ce19"/>
          <table:table-cell office:value-type="float" office:value="418732.72" table:style-name="ce19">
            <text:p><text:s/>418.732,72<text:s/></text:p>
          </table:table-cell>
          <table:table-cell table:style-name="ce19"/>
          <table:table-cell office:value-type="float" office:value="1168536.3800000001" table:style-name="ce19">
            <text:p><text:s/>1.168.536,38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Serviços de Terceiros</text:p>
          </table:table-cell>
          <table:table-cell table:style-name="ce12"/>
          <table:table-cell office:value-type="float" office:value="78836081.200000003" table:style-name="ce19">
            <text:p><text:s/>78.836.081,20<text:s/></text:p>
          </table:table-cell>
          <table:table-cell table:style-name="ce19"/>
          <table:table-cell office:value-type="float" office:value="75556730.390000001" table:style-name="ce19">
            <text:p><text:s/>75.556.730,39<text:s/></text:p>
          </table:table-cell>
          <table:table-cell table:style-name="ce19"/>
          <table:table-cell office:value-type="float" office:value="3279350.8100000024" table:style-name="ce19">
            <text:p><text:s/>3.279.350,81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Despesas Financeiras</text:p>
          </table:table-cell>
          <table:table-cell table:style-name="ce12"/>
          <table:table-cell office:value-type="float" office:value="9872880.8300000001" table:style-name="ce19">
            <text:p><text:s/>9.872.880,83<text:s/></text:p>
          </table:table-cell>
          <table:table-cell table:style-name="ce19"/>
          <table:table-cell office:value-type="float" office:value="11452555.390000001" table:style-name="ce19">
            <text:p><text:s/>11.452.555,39<text:s/></text:p>
          </table:table-cell>
          <table:table-cell table:style-name="ce19"/>
          <table:table-cell office:value-type="float" office:value="-1579674.5600000005" table:style-name="ce19">
            <text:p><text:s/>(1.579.674,56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Impostos Taxas e Contribuições</text:p>
          </table:table-cell>
          <table:table-cell table:style-name="ce12"/>
          <table:table-cell office:value-type="float" office:value="504935.79" table:style-name="ce19">
            <text:p><text:s/>504.935,79<text:s/></text:p>
          </table:table-cell>
          <table:table-cell table:style-name="ce19"/>
          <table:table-cell office:value-type="float" office:value="532905" table:style-name="ce19">
            <text:p><text:s/>532.905,00<text:s/></text:p>
          </table:table-cell>
          <table:table-cell table:style-name="ce19"/>
          <table:table-cell office:value-type="float" office:value="-27969.210000000021" table:style-name="ce19">
            <text:p><text:s/>(27.969,21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Despesas Diversas</text:p>
          </table:table-cell>
          <table:table-cell table:style-name="ce12"/>
          <table:table-cell office:value-type="float" office:value="7643401.7400000002" table:style-name="ce19">
            <text:p><text:s/>7.643.401,74<text:s/></text:p>
          </table:table-cell>
          <table:table-cell table:style-name="ce19"/>
          <table:table-cell office:value-type="float" office:value="6381451.9000000004" table:style-name="ce19">
            <text:p><text:s/>6.381.451,90<text:s/></text:p>
          </table:table-cell>
          <table:table-cell table:style-name="ce19"/>
          <table:table-cell office:value-type="float" office:value="1261949.8399999999" table:style-name="ce19">
            <text:p><text:s/>1.261.949,84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Despesas de Capital</text:p>
          </table:table-cell>
          <table:table-cell table:style-name="ce12"/>
          <table:table-cell office:value-type="float" office:value="63635599.999999993" table:style-name="ce16">
            <text:p><text:s/>63.635.600,00<text:s/></text:p>
          </table:table-cell>
          <table:table-cell table:style-name="ce17"/>
          <table:table-cell office:value-type="float" office:value="65739267.040000007" table:style-name="ce16">
            <text:p><text:s/>65.739.267,04<text:s/></text:p>
          </table:table-cell>
          <table:table-cell table:style-name="ce17"/>
          <table:table-cell office:value-type="float" office:value="-2103667.040000014" table:style-name="ce16">
            <text:p><text:s/>(2.103.667,04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table:number-columns-repeated="5" table:style-name="ce17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Investimento (Aplicação Direta)</text:p>
          </table:table-cell>
          <table:table-cell table:style-name="ce12"/>
          <table:table-cell office:value-type="float" office:value="46767888.609999992" table:style-name="ce16">
            <text:p><text:s/>46.767.888,61<text:s/></text:p>
          </table:table-cell>
          <table:table-cell table:style-name="ce17"/>
          <table:table-cell office:value-type="float" office:value="48808982.320000008" table:style-name="ce16">
            <text:p><text:s/>48.808.982,32<text:s/></text:p>
          </table:table-cell>
          <table:table-cell table:style-name="ce17"/>
          <table:table-cell office:value-type="float" office:value="-2041093.7100000037" table:style-name="ce16">
            <text:p><text:s/>(2.041.093,71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Bens Imóveis</text:p>
          </table:table-cell>
          <table:table-cell table:style-name="ce12"/>
          <table:table-cell office:value-type="float" office:value="15292053.59" table:style-name="ce19">
            <text:p><text:s/>15.292.053,59<text:s/></text:p>
          </table:table-cell>
          <table:table-cell table:style-name="ce19"/>
          <table:table-cell office:value-type="float" office:value="12256465.73" table:style-name="ce19">
            <text:p><text:s/>12.256.465,73<text:s/></text:p>
          </table:table-cell>
          <table:table-cell table:style-name="ce19"/>
          <table:table-cell office:value-type="float" office:value="3035587.8599999994" table:style-name="ce19">
            <text:p><text:s/>3.035.587,86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Bens Móveis</text:p>
          </table:table-cell>
          <table:table-cell table:style-name="ce12"/>
          <table:table-cell office:value-type="float" office:value="27550578.149999999" table:style-name="ce19">
            <text:p><text:s/>27.550.578,15<text:s/></text:p>
          </table:table-cell>
          <table:table-cell table:style-name="ce19"/>
          <table:table-cell office:value-type="float" office:value="33837312.920000002" table:style-name="ce19">
            <text:p><text:s/>33.837.312,92<text:s/></text:p>
          </table:table-cell>
          <table:table-cell table:style-name="ce19"/>
          <table:table-cell office:value-type="float" office:value="-6286734.7700000033" table:style-name="ce19">
            <text:p><text:s/>(6.286.734,77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20">
            <text:p><text:s text:c="10"/>Bens Intangíveis</text:p>
          </table:table-cell>
          <table:table-cell table:style-name="ce12"/>
          <table:table-cell office:value-type="float" office:value="3925256.87" table:style-name="ce19">
            <text:p><text:s/>3.925.256,87<text:s/></text:p>
          </table:table-cell>
          <table:table-cell table:style-name="ce19"/>
          <table:table-cell office:value-type="float" office:value="2715203.67" table:style-name="ce19">
            <text:p><text:s/>2.715.203,67<text:s/></text:p>
          </table:table-cell>
          <table:table-cell table:style-name="ce19"/>
          <table:table-cell office:value-type="float" office:value="1210053.2000000002" table:style-name="ce19">
            <text:p><text:s/>1.210.053,20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20"/>
          <table:table-cell table:style-name="ce12"/>
          <table:table-cell table:number-columns-repeated="4"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Inversões Financeiras</text:p>
          </table:table-cell>
          <table:table-cell table:style-name="ce12"/>
          <table:table-cell office:value-type="float" office:value="11514.36" table:style-name="ce16">
            <text:p><text:s/>11.514,36<text:s/></text:p>
          </table:table-cell>
          <table:table-cell table:style-name="ce18"/>
          <table:table-cell office:value-type="float" office:value="21568.49" table:style-name="ce16">
            <text:p><text:s/>21.568,49<text:s/></text:p>
          </table:table-cell>
          <table:table-cell table:style-name="ce18"/>
          <table:table-cell office:value-type="float" office:value="-10054.130000000001" table:style-name="ce16">
            <text:p><text:s/>(10.054,13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table:number-columns-repeated="2" table:style-name="ce18"/>
          <table:table-cell table:style-name="ce25"/>
          <table:table-cell table:style-name="ce18"/>
          <table:table-cell table:style-name="ce19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5"/>Amortização da Divida Interna</text:p>
          </table:table-cell>
          <table:table-cell table:style-name="ce12"/>
          <table:table-cell office:value-type="float" office:value="16856197.030000001" table:style-name="ce16">
            <text:p><text:s/>16.856.197,03<text:s/></text:p>
          </table:table-cell>
          <table:table-cell table:style-name="ce18"/>
          <table:table-cell office:value-type="float" office:value="16908716.23" table:style-name="ce16">
            <text:p><text:s/>16.908.716,23<text:s/></text:p>
          </table:table-cell>
          <table:table-cell table:style-name="ce18"/>
          <table:table-cell office:value-type="float" office:value="-52519.199999999255" table:style-name="ce16">
            <text:p><text:s/>(52.519,20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table:number-columns-repeated="2" table:style-name="ce18"/>
          <table:table-cell table:style-name="ce25"/>
          <table:table-cell table:style-name="ce18"/>
          <table:table-cell table:style-name="ce19"/>
          <table:table-cell table:style-name="ce12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11">
            <text:p>Soma</text:p>
          </table:table-cell>
          <table:table-cell table:style-name="ce12"/>
          <table:table-cell office:value-type="float" office:value="378600000" table:style-name="ce16">
            <text:p><text:s/>378.600.000,00<text:s/></text:p>
          </table:table-cell>
          <table:table-cell table:style-name="ce17"/>
          <table:table-cell office:value-type="float" office:value="359476784.53000003" table:style-name="ce16">
            <text:p><text:s/>359.476.784,53<text:s/></text:p>
          </table:table-cell>
          <table:table-cell table:style-name="ce17"/>
          <table:table-cell office:value-type="float" office:value="19123215.469999969" table:style-name="ce16">
            <text:p><text:s/>19.123.215,47<text:s/>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Superávit</text:p>
          </table:table-cell>
          <table:table-cell table:style-name="ce12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13524877.360000014" table:style-name="ce19">
            <text:p><text:s/>13.524.877,36<text:s/></text:p>
          </table:table-cell>
          <table:table-cell table:style-name="ce26"/>
          <table:table-cell office:value-type="float" office:value="-13524877.360000014" table:style-name="ce19">
            <text:p><text:s/>(13.524.877,36)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TOTAL</text:p>
          </table:table-cell>
          <table:table-cell table:style-name="ce12"/>
          <table:table-cell office:value-type="float" office:value="378600000" table:style-name="ce16">
            <text:p><text:s/>378.600.000,00<text:s/></text:p>
          </table:table-cell>
          <table:table-cell table:style-name="ce26"/>
          <table:table-cell office:value-type="float" office:value="373001661.89000005" table:style-name="ce16">
            <text:p><text:s/>373.001.661,89<text:s/></text:p>
          </table:table-cell>
          <table:table-cell table:style-name="ce26"/>
          <table:table-cell office:value-type="float" office:value="5598338.1099999547" table:style-name="ce16">
            <text:p><text:s/>5.598.338,11<text:s/></text:p>
          </table:table-cell>
          <table:table-cell table:style-name="ce12"/>
          <table:table-cell table:style-name="ce22"/>
          <table:table-cell table:number-columns-repeated="16375" table:style-name="ce1"/>
        </table:table-row>
        <table:table-row table:style-name="ro3">
          <table:table-cell table:style-name="ce11"/>
          <table:table-cell table:style-name="ce12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12"/>
          <table:table-cell table:style-name="ce22"/>
          <table:table-cell table:number-columns-repeated="16375" table:style-name="ce1"/>
        </table:table-row>
        <table:table-row table:style-name="ro3">
          <table:table-cell office:value-type="string" table:style-name="ce34">
            <text:p>As notas explicativas integram as demonstrações contábeis</text:p>
          </table:table-cell>
          <table:table-cell table:number-columns-repeated="6" table:style-name="ce34"/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table:style-name="ce35"/>
          <table:table-cell table:style-name="ce12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2" table:style-name="ce12"/>
          <table:table-cell table:number-columns-repeated="16375" table:style-name="ce1"/>
        </table:table-row>
        <table:table-row table:number-rows-repeated="2" table:style-name="ro3">
          <table:table-cell table:style-name="ce38"/>
          <table:table-cell table:style-name="ce4"/>
          <table:table-cell table:style-name="ce39"/>
          <table:table-cell table:style-name="ce40"/>
          <table:table-cell table:number-columns-repeated="3" table:style-name="ce41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38"/>
          <table:table-cell table:style-name="ce4"/>
          <table:table-cell table:number-columns-repeated="5" table:style-name="ce42"/>
          <table:table-cell table:number-columns-repeated="2" table:style-name="ce4"/>
          <table:table-cell table:number-columns-repeated="16375" table:style-name="ce1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3T14:00:41Z</meta:creation-date>
    <dc:date>2023-05-03T15:16:51Z</dc:date>
  </office:meta>
</office:document-meta>
</file>